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375in" text:min-label-width="0.25in"/>
        <style:text-properties style:font-name="Symbol"/>
      </text:list-level-style-bullet>
      <text:list-level-style-bullet text:level="2" text:style-name="WW_CharLFO1LVL2" text:bullet-char="–">
        <style:list-level-properties text:space-before="0.8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Нормален" style:family="paragraph">
      <style:paragraph-properties fo:text-align="center" fo:margin-bottom="0in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</style:style>
    <style:style style:name="T3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</style:style>
    <style:style style:name="T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Нормален" style:family="paragraph">
      <style:paragraph-properties fo:text-align="justify" fo:margin-bottom="0in"/>
    </style:style>
    <style:style style:name="T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Нормален" style:family="paragraph">
      <style:paragraph-properties style:text-autospace="none" fo:text-align="justify" fo:margin-bottom="0in" fo:line-height="100%" fo:margin-right="-0.0611in" fo:text-indent="0.3937in"/>
    </style:style>
    <style:style style:name="T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63" style:parent-style-name="Списъкнаабзаци" style:list-style-name="LFO1" style:family="paragraph">
      <style:paragraph-properties fo:text-align="justify" fo:margin-bottom="0in" fo:line-height="0.2263in"/>
    </style:style>
    <style:style style:name="T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6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</style:style>
    <style:style style:name="T6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70" style:parent-style-name="Списъкнаабзаци" style:list-style-name="LFO1" style:family="paragraph">
      <style:paragraph-properties fo:text-align="justify" fo:margin-bottom="0in" fo:line-height="0.2263in"/>
    </style:style>
    <style:style style:name="T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3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</style:style>
    <style:style style:name="T7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77" style:parent-style-name="Списъкнаабзаци" style:list-style-name="LFO1" style:family="paragraph">
      <style:paragraph-properties fo:text-align="justify" fo:margin-bottom="0in" fo:line-height="0.2263in"/>
    </style:style>
    <style:style style:name="T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0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</style:style>
    <style:style style:name="T8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84" style:parent-style-name="Нормален" style:family="paragraph">
      <style:paragraph-properties style:text-autospace="none" fo:text-align="justify" fo:margin-bottom="0in" fo:line-height="100%" fo:margin-right="-0.0611in" fo:text-indent="0.3937in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85" style:parent-style-name="Нормален" style:family="paragraph">
      <style:paragraph-properties fo:margin-bottom="0in"/>
    </style:style>
    <style:style style:name="T8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Нормален" style:family="paragraph">
      <style:paragraph-properties fo:margin-bottom="0in"/>
    </style:style>
    <style:style style:name="T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5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Нормален" style:list-style-name="LFO2" style:family="paragraph">
      <style:paragraph-properties fo:text-align="justify" style:vertical-align="auto" fo:margin-bottom="0.0833in" fo:line-height="100%"/>
    </style:style>
    <style:style style:name="T9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tyle="italic" style:font-style-asian="italic" fo:color="#000000" fo:font-size="12pt" style:font-size-asian="12pt" style:font-size-complex="12pt"/>
    </style:style>
    <style:style style:name="P99" style:parent-style-name="Нормален" style:family="paragraph">
      <style:paragraph-properties fo:text-align="center" style:vertical-align="auto" fo:margin-left="0.5in">
        <style:tab-stops/>
      </style:paragraph-properties>
    </style:style>
    <style:style style:name="T10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02" style:parent-style-name="Нормален" style:list-style-name="LFO2" style:family="paragraph">
      <style:paragraph-properties fo:text-align="justify" style:vertical-align="auto" fo:margin-bottom="0in" fo:line-height="100%"/>
    </style:style>
    <style:style style:name="T10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05" style:parent-style-name="Списъкнаабзаци" style:family="paragraph">
      <style:paragraph-properties fo:text-align="center" fo:margin-bottom="0.0833in">
        <style:tab-stops>
          <style:tab-stop style:type="left" style:position="-0.0076in"/>
        </style:tab-stops>
      </style:paragraph-properties>
    </style:style>
    <style:style style:name="T10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09" style:parent-style-name="Нормален" style:list-style-name="LFO2" style:family="paragraph">
      <style:paragraph-properties fo:text-align="justify" style:vertical-align="auto" fo:margin-bottom="0in" fo:line-height="100%" fo:margin-right="0.0006in"/>
    </style:style>
    <style:style style:name="T11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2" style:parent-style-name="Списъкнаабзаци" style:family="paragraph">
      <style:paragraph-properties fo:text-align="center" fo:margin-bottom="0.0833in">
        <style:tab-stops>
          <style:tab-stop style:type="left" style:position="-0.0076in"/>
        </style:tab-stops>
      </style:paragraph-properties>
    </style:style>
    <style:style style:name="T11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16" style:parent-style-name="Нормален" style:list-style-name="LFO2" style:family="paragraph">
      <style:paragraph-properties fo:text-align="justify" style:vertical-align="auto" fo:margin-bottom="0in" fo:line-height="100%" fo:margin-left="0.4923in">
        <style:tab-stops>
          <style:tab-stop style:type="left" style:position="0in"/>
        </style:tab-stops>
      </style:paragraph-properties>
    </style:style>
    <style:style style:name="T11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19" style:parent-style-name="Нормален" style:family="paragraph">
      <style:paragraph-properties fo:text-align="center" style:vertical-align="auto" fo:margin-left="0.4923in">
        <style:tab-stops>
          <style:tab-stop style:type="left" style:position="0in"/>
        </style:tab-stops>
      </style:paragraph-properties>
    </style:style>
    <style:style style:name="T12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23" style:parent-style-name="Списъкнаабзаци" style:list-style-name="LFO2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</style:style>
    <style:style style:name="T1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6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12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30" style:parent-style-name="Списъкнаабзаци" style:list-style-name="LFO2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</style:style>
    <style:style style:name="T1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3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13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37" style:parent-style-name="Списъкнаабзаци" style:list-style-name="LFO2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</style:style>
    <style:style style:name="T1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0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14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44" style:parent-style-name="Списъкнаабзаци" style:list-style-name="LFO2" style:family="paragraph">
      <style:paragraph-properties fo:text-align="justify" fo:margin-bottom="0in" fo:line-height="0.2263in"/>
    </style:style>
    <style:style style:name="T1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7" style:parent-style-name="Списъкнаабзаци" style:family="paragraph">
      <style:paragraph-properties fo:text-align="center" style:vertical-align="auto" fo:margin-bottom="0in">
        <style:tab-stops>
          <style:tab-stop style:type="left" style:position="-0.0076in"/>
        </style:tab-stops>
      </style:paragraph-properties>
    </style:style>
    <style:style style:name="T14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51" style:parent-style-name="Списъкнаабзаци" style:family="paragraph">
      <style:paragraph-properties fo:text-align="justify" fo:margin-bottom="0.2201in" fo:line-height="0.226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2" style:parent-style-name="Списъкнаабзаци" style:list-style-name="LFO2" style:family="paragraph">
      <style:paragraph-properties fo:text-align="justify" fo:margin-bottom="0in" fo:line-height="0.2263in"/>
    </style:style>
    <style:style style:name="T1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5" style:parent-style-name="Списъкнаабзаци" style:family="paragraph">
      <style:paragraph-properties fo:text-align="center" style:vertical-align="auto" fo:margin-bottom="0in">
        <style:tab-stops>
          <style:tab-stop style:type="left" style:position="-0.0076in"/>
        </style:tab-stops>
      </style:paragraph-properties>
    </style:style>
    <style:style style:name="T15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59" style:parent-style-name="Списъкнаабзаци" style:family="paragraph">
      <style:paragraph-properties fo:text-align="center" style:vertical-align="auto" fo:margin-bottom="0in">
        <style:tab-stops>
          <style:tab-stop style:type="left" style:position="-0.0076in"/>
        </style:tab-stops>
      </style:paragraph-properties>
    </style:style>
    <style:style style:name="P160" style:parent-style-name="Списъкнаабзаци" style:list-style-name="LFO2" style:family="paragraph">
      <style:paragraph-properties fo:text-align="justify" fo:margin-bottom="0in"/>
    </style:style>
    <style:style style:name="T1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3" style:parent-style-name="Списъкнаабзаци" style:family="paragraph">
      <style:paragraph-properties fo:text-align="center" style:vertical-align="auto" fo:margin-bottom="0in">
        <style:tab-stops>
          <style:tab-stop style:type="left" style:position="-0.0076in"/>
        </style:tab-stops>
      </style:paragraph-properties>
    </style:style>
    <style:style style:name="T16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67" style:parent-style-name="Списъкнаабзаци" style:family="paragraph">
      <style:paragraph-properties fo:text-align="center" style:vertical-align="auto" fo:margin-bottom="0in">
        <style:tab-stops>
          <style:tab-stop style:type="left" style:position="-0.0076in"/>
        </style:tab-stops>
      </style:paragraph-properties>
    </style:style>
    <style:style style:name="P168" style:parent-style-name="Списъкнаабзаци" style:list-style-name="LFO2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Нормален" style:family="paragraph">
      <style:paragraph-properties style:text-autospace="none" fo:text-align="justify" fo:margin-bottom="0in" fo:line-height="100%" fo:margin-right="-0.0611in" fo:text-indent="0.3937in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170" style:parent-style-name="Нормален" style:family="paragraph">
      <style:paragraph-properties style:text-autospace="none" fo:text-align="justify" fo:margin-bottom="0in" fo:line-height="100%" fo:margin-right="-0.0611in" fo:text-indent="0.3937in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171" style:parent-style-name="Нормален" style:family="paragraph">
      <style:paragraph-properties fo:text-align="justify" style:vertical-align="auto" fo:margin-bottom="0in" fo:line-height="100%"/>
    </style:style>
    <style:style style:name="T1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175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176" style:parent-style-name="Нормален" style:family="paragraph">
      <style:paragraph-properties fo:text-align="justify" style:vertical-align="auto" fo:margin-bottom="0in" fo:line-height="100%"/>
    </style:style>
    <style:style style:name="P17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Нормален" style:family="paragraph">
      <style:paragraph-properties fo:text-align="justify" fo:margin-bottom="0.0833in" fo:line-height="100%" fo:margin-right="-0.0986in"/>
    </style:style>
    <style:style style:name="T1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0" style:parent-style-name="Нормален" style:family="paragraph">
      <style:paragraph-properties fo:text-align="justify" fo:margin-bottom="0.0833in" fo:line-height="100%" fo:margin-right="-0.0986in"/>
    </style:style>
    <style:style style:name="T1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Нормален" style:family="paragraph">
      <style:paragraph-properties fo:text-align="justify" fo:margin-bottom="0.0833in" fo:line-height="100%" fo:margin-right="-0.0986in"/>
    </style:style>
    <style:style style:name="T18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4" style:parent-style-name="Нормален" style:family="paragraph">
      <style:paragraph-properties fo:text-align="justify" fo:margin-bottom="0.0833in" fo:line-height="100%" fo:margin-right="-0.0986in"/>
      <style:text-properties style:font-name="Times New Roman" style:font-name-complex="Times New Roman" fo:font-size="12pt" style:font-size-asian="12pt" style:font-size-complex="12pt"/>
    </style:style>
    <style:style style:name="P185" style:parent-style-name="Нормален" style:family="paragraph">
      <style:paragraph-properties fo:text-align="justify" fo:margin-bottom="0.0833in" fo:line-height="100%" fo:margin-right="-0.0986in"/>
    </style:style>
    <style:style style:name="P186" style:parent-style-name="Нормален" style:family="paragraph">
      <style:paragraph-properties fo:text-align="justify" style:vertical-align="auto" fo:margin-bottom="0in" fo:line-height="100%"/>
    </style:style>
    <style:style style:name="T18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91" style:parent-style-name="Нормален" style:family="paragraph">
      <style:paragraph-properties fo:text-align="justify" style:vertical-align="auto" fo:margin-bottom="0in" fo:line-height="100%"/>
    </style:style>
    <style:style style:name="P19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Нормален" style:family="paragraph">
      <style:paragraph-properties fo:text-align="justify" fo:margin-bottom="0.0833in" fo:line-height="100%" fo:margin-right="-0.0986in"/>
    </style:style>
    <style:style style:name="T1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5" style:parent-style-name="Нормален" style:family="paragraph">
      <style:paragraph-properties fo:text-align="justify" fo:margin-bottom="0.0833in" fo:line-height="100%" fo:margin-right="-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196" style:parent-style-name="Нормален" style:family="paragraph">
      <style:paragraph-properties fo:text-align="justify" fo:margin-bottom="0.0833in" fo:line-height="100%" fo:margin-right="-0.0986in"/>
    </style:style>
    <style:style style:name="P197" style:parent-style-name="Нормален" style:family="paragraph">
      <style:paragraph-properties fo:text-align="justify" style:vertical-align="auto" fo:margin-bottom="0in" fo:line-height="100%" fo:margin-right="0.0006in"/>
    </style:style>
    <style:style style:name="T1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1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2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07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1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1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P214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21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19" style:parent-style-name="Нормален" style:family="paragraph">
      <style:paragraph-properties fo:text-align="justify" fo:margin-bottom="0.0833in" fo:line-height="15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22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25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6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P227" style:parent-style-name="Нормален" style:family="paragraph">
      <style:paragraph-properties fo:text-align="justify" fo:margin-bottom="0.0833in" fo:line-height="150%" fo:margin-left="-0.0986in" fo:margin-right="-0.0986in">
        <style:tab-stops/>
      </style:paragraph-properties>
    </style:style>
    <style:style style:name="T2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P232" style:parent-style-name="Нормален" style:family="paragraph">
      <style:paragraph-properties fo:text-align="justify" fo:margin-bottom="0.0833in" fo:line-height="150%" fo:margin-left="-0.0986in" fo:margin-right="-0.0986in">
        <style:tab-stops/>
      </style:paragraph-properties>
    </style:style>
    <style:style style:name="T2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  <style:text-properties style:font-name="Times New Roman" fo:font-size="12pt" style:font-size-asian="12pt" style:font-size-complex="12pt"/>
    </style:style>
    <style:style style:name="P238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  <style:text-properties style:font-name="Times New Roman" fo:font-size="12pt" style:font-size-asian="12pt" style:font-size-complex="12pt"/>
    </style:style>
    <style:style style:name="P239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4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49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7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59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6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2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8" style:parent-style-name="Нормален" style:family="paragraph">
      <style:paragraph-properties fo:text-align="justify" fo:margin-bottom="0.0833in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9" style:parent-style-name="Нормален" style:family="paragraph">
      <style:paragraph-properties fo:text-align="justify" fo:margin-bottom="0.0833in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0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fo:font-size="12pt" style:font-size-asian="12pt" style:font-size-complex="12pt"/>
    </style:style>
    <style:style style:name="P271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fo:font-size="12pt" style:font-size-asian="12pt" style:font-size-complex="12pt"/>
    </style:style>
    <style:style style:name="P272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fo:font-size="12pt" style:font-size-asian="12pt" style:font-size-complex="12pt"/>
    </style:style>
    <style:style style:name="P273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</style:style>
    <style:style style:name="T2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9" style:parent-style-name="Нормален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Нормален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Нормален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28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4" style:parent-style-name="Основентекст3" style:family="paragraph">
      <style:paragraph-properties fo:margin-bottom="0in" fo:line-height="100%" fo:margin-right="-0.059in"/>
      <style:text-properties style:font-name="Times New Roman" fo:font-size="12pt" style:font-size-asian="12pt" style:font-size-complex="12pt"/>
    </style:style>
    <style:style style:name="P285" style:parent-style-name="Основентекст3" style:family="paragraph">
      <style:paragraph-properties fo:margin-bottom="0in" fo:line-height="100%" fo:margin-right="-0.059in"/>
    </style:style>
    <style:style style:name="T2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87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Нормален" style:family="paragraph">
      <style:paragraph-properties fo:text-align="justify" fo:margin-bottom="0in"/>
    </style:style>
    <style:style style:name="T2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3" style:parent-style-name="Нормален" style:family="paragraph">
      <style:paragraph-properties fo:text-align="justify" fo:margin-bottom="0in"/>
    </style:style>
    <style:style style:name="P294" style:parent-style-name="Нормален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29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8" style:parent-style-name="Основентекст3" style:family="paragraph">
      <style:paragraph-properties fo:margin-bottom="0in" fo:line-height="100%" fo:margin-right="-0.059in"/>
      <style:text-properties style:font-name="Times New Roman" fo:font-size="12pt" style:font-size-asian="12pt" style:font-size-complex="12pt"/>
    </style:style>
    <style:style style:name="P299" style:parent-style-name="Основентекст3" style:family="paragraph">
      <style:paragraph-properties fo:margin-bottom="0in" fo:line-height="100%" fo:margin-right="-0.059in"/>
    </style:style>
    <style:style style:name="T3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01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Нормален" style:family="paragraph">
      <style:paragraph-properties fo:margin-bottom="0in" fo:line-height="100%"/>
    </style:style>
    <style:style style:name="T3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4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3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Нормален" style:family="paragraph">
      <style:paragraph-properties>
        <style:tab-stops>
          <style:tab-stop style:type="left" style:position="0.2958in"/>
        </style:tab-stops>
      </style:paragraph-properties>
      <style:text-properties fo:hyphenate="false"/>
    </style:style>
    <style:style style:name="T3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31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3" style:parent-style-name="Нормален" style:family="paragraph">
      <style:paragraph-properties fo:text-align="justify" fo:margin-bottom="0in" fo:line-height="100%" fo:margin-right="-0.0611in" fo:text-indent="0.3937in"/>
    </style:style>
    <style:style style:name="T3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8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19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20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21" style:parent-style-name="Нормален" style:family="paragraph">
      <style:paragraph-properties fo:text-align="justify" fo:margin-bottom="0.1666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22" style:parent-style-name="Нормален" style:family="paragraph">
      <style:paragraph-properties fo:margin-bottom="0.1666in" fo:line-height="100%"/>
      <style:text-properties style:font-name="Times New Roman" style:font-name-complex="Times New Roman" fo:font-size="12pt" style:font-size-asian="12pt" style:font-size-complex="12pt"/>
    </style:style>
    <style:style style:name="P323" style:parent-style-name="Нормален" style:family="paragraph">
      <style:paragraph-properties fo:margin-bottom="0.1666in" fo:line-height="100%"/>
      <style:text-properties style:font-name="Times New Roman" style:font-name-complex="Times New Roman" fo:font-size="12pt" style:font-size-asian="12pt" style:font-size-complex="12pt"/>
    </style:style>
    <style:style style:name="P324" style:parent-style-name="Нормален" style:family="paragraph">
      <style:paragraph-properties fo:margin-bottom="0.1666in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 text:c="6"/></text:span><text:span text:style-name="T5">ОБЩИНСКИ <text:s/>СЪВЕТ <text:s/>АЛФАТАР, <text:s/>ОБЛАСТ <text:s/>СИЛИСТРА</text:span></text:p>
      <text:p text:style-name="P6"><text:span text:style-name="T7">7570 гр. Алфатар,<text:s/></text:span><text:span text:style-name="T8">ул</text:span><text:span text:style-name="T9">.”Йордан Петров”№6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ПРОТОКОЛ<text:s/></text:p>
      <text:p text:style-name="P17"><text:span text:style-name="T18">№</text:span><text:span text:style-name="T19">27</text:span><text:span text:style-name="T20">/</text:span><text:span text:style-name="T21">27</text:span><text:span text:style-name="T22">.</text:span><text:span text:style-name="T23">02</text:span><text:span text:style-name="T24">.2026</text:span><text:span text:style-name="T25"><text:s/>г.</text:span></text:p>
      <text:p text:style-name="P26"/>
      <text:p text:style-name="P27"><text:tab/>Днес, 27.02.2026 година от 09:17<text:s/>часа в заседателната зала на Общински съвет -<text:s/>Алфатар се проведе<text:s/>съвместно<text:s/>заседание на Постоянните комисии към<text:s/>Общински съвет -<text:s/>Алфатар.</text:p>
      <text:p text:style-name="P28"/>
      <text:p text:style-name="P29"><text:span text:style-name="T30">На заседанието присъстваха:<text:s/></text:span><text:span text:style-name="T31">П</text:span><text:span text:style-name="T32">редседателя на Об</text:span><text:span text:style-name="T33">щински съвет -</text:span><text:span text:style-name="T34"><text:s/>Алфатар – Елис Талят</text:span><text:span text:style-name="T35"><text:s/>- Мустафа и Постоянните комисии</text:span><text:span text:style-name="T36">:</text:span></text:p>
      <text:p text:style-name="P37">1. Постоянна комисия: „Бюджет, Финанси, Нормативна уредба, Местно самоуправление, икономическа и инвестиционна политика, приватизация и предприватизиционен контрол, предотвратяване и разкриване на конфликт на интереси”: председател: Живка Великова и членове:<text:s/>Тижен Юсмен, Ганка Недялкова, Ивелина Вълева, Ивайло Михайловски.</text:p>
      <text:p text:style-name="P38">2. Постоянна комисия: „Здравеопазване, социални дейности, трудова заетост, околна среда, младежки дейности, спорт и предложения на гражданите”: председател:<text:s/>Ивайло Михайловски<text:s/>и членове:<text:s/>Ивелина Вълева, Иван Иванов, Петранка Славова, Силвия Гроздева.</text:p>
      <text:p text:style-name="P39">3.<text:s/>Постоянна комисия:<text:s/>„Образование, Култура, туризъм, вероизповедание, Културно-историческо наследство”: председател:<text:s/>Ганка Недялкова<text:s/>и членове:<text:s/>Ивайло Михайловски, Иван Иванов, Тижен Юсмен, Калоян Янков.</text:p>
      <text:p text:style-name="P40">4. Постоянна комисия<text:s/>„Общинска собственост, Устройство на територията, Пътна и селищна мрежа, Благоустрояване, стопански дейности, поземлена реформа и земеделие”: председател: Петранка Славова<text:s/>и членове: Живка Великова,<text:s/>Ганка Недялкова, Ивелина Вълева, Цветанка Стоянова.</text:p>
      <text:p text:style-name="P41"><text:span text:style-name="T42">Отсъстващи:<text:s/></text:span><text:span text:style-name="T43">Силвия Гроздева</text:span><text:span text:style-name="T44">.</text:span></text:p>
      <text:p text:style-name="P45"/>
      <text:p text:style-name="P46"><text:span text:style-name="T47">От общинска администрация гр.Алфатар присъстваха</text:span><text:span text:style-name="T48">: няма присъстващи.</text:span></text:p>
      <text:p text:style-name="P49"/>
      <text:p text:style-name="P50"><text:span text:style-name="T51">Елис Талят:</text:span><text:span text:style-name="T52"><text:s/>Добър ден и добре дошли на<text:s/></text:span><text:span text:style-name="T53">днешното съвместно заседание на ПК към Общински съвет -</text:span><text:span text:style-name="T54"><text:s/>Алфатар.<text:s/></text:span><text:span text:style-name="T55">На основание чл.48а, ал.2</text:span><text:span text:style-name="T56"><text:s/></text:span><text:span text:style-name="T57">от<text:s/></text:span><text:span text:style-name="T58">Закона за местното самоуправление и местната администрация</text:span><text:span text:style-name="T59">,<text:s/></text:span><text:span text:style-name="T60">заседанието е „открито” и се излъчва в реално време в интернет, чрез интернет страницата на Община Алфатар. С покана №28 от 20.02.2026 г. получихте проекта на дневния ред и материалите за днешното заседание.</text:span><text:span text:style-name="T61"><text:s/></text:span><text:span text:style-name="T62">Имаме входирани три допълнителни докладни записки:</text:span></text:p>
      <text:list text:style-name="LFO1" text:continue-numbering="true">
        <text:list-item>
          <text:p text:style-name="P63"><text:span text:style-name="T64">Предоставяне под наем на имоти от ОПФ със статут на земи по чл.37в, ал.10 от ЗСПЗЗ, без търг за ползване през стопанската 2025-2026 година.<text:s/></text:span><text:span text:style-name="T65">(Вх.№431/24.02.2026 г.)</text:span></text:p>
        </text:list-item>
      </text:list>
      <text:p text:style-name="P66"><text:span text:style-name="T67">Докладва</text:span><text:span text:style-name="T68">: Кмет на Община</text:span><text:span text:style-name="T69"><text:s/>Алфатар</text:span></text:p>
      <text:list text:style-name="LFO1" text:continue-numbering="true">
        <text:list-item>
          <text:p text:style-name="P70"><text:span text:style-name="T71">Отчет за изпълнение на Програмата за овладяване на популацията на безстопанствените кучета на Община Алфатар 2021-2025 г., за 2025 г.<text:s/></text:span><text:span text:style-name="T72">(Вх.№432/26.02.2026 г.)</text:span></text:p>
        </text:list-item>
      </text:list>
      <text:p text:style-name="P73"><text:span text:style-name="T74">Докладва</text:span><text:span text:style-name="T75">: Кмет на Община</text:span><text:span text:style-name="T76"><text:s/>Алфатар</text:span></text:p>
      <text:soft-page-break/>
      <text:list text:style-name="LFO1" text:continue-numbering="true">
        <text:list-item>
          <text:p text:style-name="P77"><text:span text:style-name="T78">Приемане на Програма за овладяване на популацията на безстопанствените кучета на територията на Община Алфатар за периода 2026 - 2030 г.<text:s/></text:span><text:span text:style-name="T79">(Вх.№433/26.02.2026 г.)</text:span></text:p>
        </text:list-item>
      </text:list>
      <text:p text:style-name="P80"><text:span text:style-name="T81">Докладва</text:span><text:span text:style-name="T82">: Кмет на Община</text:span><text:span text:style-name="T83"><text:s/>Алфатар</text:span></text:p>
      <text:p text:style-name="P84"/>
      <text:p text:style-name="P85"><text:span text:style-name="T86">Живка Великова</text:span><text:span text:style-name="T87"><text:s/>–<text:s/></text:span><text:span text:style-name="T88">Докладните могат да в</text:span><text:span text:style-name="T89">лязат в дневния ред за разглеждане.</text:span></text:p>
      <text:p text:style-name="P90"><text:span text:style-name="T91">Петранка Славова</text:span><text:span text:style-name="T92"><text:s/>–<text:s/></text:span><text:span text:style-name="T93">За.</text:span></text:p>
      <text:p text:style-name="P94"/>
      <text:p text:style-name="P95">ПРОЕКТ НА ДНЕВЕН РЕД:</text:p>
      <text:list text:style-name="LFO2" text:continue-numbering="true">
        <text:list-item>
          <text:p text:style-name="P96"><text:span text:style-name="T97">Отчет за дейността на Общински съвет – Алфатар и неговите комисии за периода 01.07.2025 г. – 31.12.2025 г.<text:s/></text:span><text:span text:style-name="T98">(Вх.№415/08.02.2026 г.)</text:span></text:p>
        </text:list-item>
      </text:list>
      <text:p text:style-name="P99"><text:span text:style-name="T100">Докладва</text:span><text:span text:style-name="T101">:Председател на ОбС – Алфатар</text:span></text:p>
      <text:list text:style-name="LFO2" text:continue-numbering="true">
        <text:list-item>
          <text:p text:style-name="P102"><text:span text:style-name="T103">Приемане на Отчет <text:s/>по изпълнение на „Програма за управление за периода 2023 – 2027 г. съгласно изискванията на чл.44, ал.5 от Закона за местното самоуправление и местната администрация” за 2025 г.<text:s/></text:span><text:span text:style-name="T104">(Вх.№413/29.01.2026 г.)</text:span></text:p>
        </text:list-item>
      </text:list>
      <text:p text:style-name="P105"><text:span text:style-name="T106">Докладва</text:span><text:span text:style-name="T107">: Кмет на Община</text:span><text:span text:style-name="T108"><text:s/>Алфатар</text:span></text:p>
      <text:list text:style-name="LFO2" text:continue-numbering="true">
        <text:list-item>
          <text:p text:style-name="P109"><text:span text:style-name="T110">Приемане на Отчет за изпълнение на Дългосрочна програма за насърчаване използването на енергия от възобновяеми източници и биогорива на Община Алфатар за периода: 2021 – 2030 г., за 2025 г.<text:s/></text:span><text:span text:style-name="T111">(Вх.№429/20.02.2026 г.)</text:span></text:p>
        </text:list-item>
      </text:list>
      <text:p text:style-name="P112"><text:span text:style-name="T113">Докладва</text:span><text:span text:style-name="T114">: Кмет на Община</text:span><text:span text:style-name="T115"><text:s/>Алфатар</text:span></text:p>
      <text:list text:style-name="LFO2" text:continue-numbering="true">
        <text:list-item>
          <text:p text:style-name="P116"><text:span text:style-name="T117">Предоставяне под наем на сграда с идентификатор №00415.502.736.1 по КККР на гр.Алфатар, със ЗП от 48,00 кв.м., с адрес: гр.Алфатар, за битови услуги – ремонт на ел. уреди.</text:span><text:span text:style-name="T118"><text:s/>(Вх.№427/20.02.2026 г.)</text:span></text:p>
        </text:list-item>
      </text:list>
      <text:p text:style-name="P119"><text:span text:style-name="T120">Докладв</text:span><text:span text:style-name="T121">а: Кмет на Общин</text:span><text:span text:style-name="T122">а Алфатар</text:span></text:p>
      <text:list text:style-name="LFO2" text:continue-numbering="true">
        <text:list-item>
          <text:p text:style-name="P123"><text:span text:style-name="T124">Отдаване под наем на урегулирани поземлени имоти в с.Цар Асен.<text:s/></text:span><text:span text:style-name="T125">(Вх.№428/20.02.2026 г.)</text:span></text:p>
        </text:list-item>
      </text:list>
      <text:p text:style-name="P126"><text:span text:style-name="T127">Докладв</text:span><text:span text:style-name="T128">а: Кмет на Общин</text:span><text:span text:style-name="T129">а Алфатар</text:span></text:p>
      <text:list text:style-name="LFO2" text:continue-numbering="true">
        <text:list-item>
          <text:p text:style-name="P130"><text:span text:style-name="T131">Допълване на Програма за управление и разпореждане с имоти общинска собственост през 2026 г. – предоставяне на част от сграда с идентификатор 00415.502.302.1 по КККР на гр.Алфатар с админ. адрес: гр.Алфатар, ул. „Олшанка” №8 за безвъзмездно управление на ИАИЕУ.<text:s/></text:span><text:span text:style-name="T132">(Вх.№430/20.02.2026 г.)</text:span></text:p>
        </text:list-item>
      </text:list>
      <text:p text:style-name="P133"><text:span text:style-name="T134">Докладв</text:span><text:span text:style-name="T135">а: Кмет на Общин</text:span><text:span text:style-name="T136">а Алфатар</text:span></text:p>
      <text:list text:style-name="LFO2" text:continue-numbering="true">
        <text:list-item>
          <text:p text:style-name="P137"><text:span text:style-name="T138">Даване на съгласие за кандидатстването и осигуряването на собствени финансови средства с проект „Закупуване на оборудване за кухненски блок на ДСХ Алфатар” към Фонд „Социална закрила” /ФЗС/ по Компонент 1 „Придобиване на дълготрайни активи, текущо поддържане на материална база за предоставяне на социални услуги”.<text:s/></text:span><text:span text:style-name="T139">(Вх.№431/20.02.2026 г.)</text:span></text:p>
        </text:list-item>
      </text:list>
      <text:p text:style-name="P140"><text:span text:style-name="T141">Докладв</text:span><text:span text:style-name="T142">а: Кмет на Общин</text:span><text:span text:style-name="T143">а Алфатар</text:span></text:p>
      <text:list text:style-name="LFO2" text:continue-numbering="true">
        <text:list-item>
          <text:p text:style-name="P144"><text:span text:style-name="T145">Предоставяне под наем на имоти от ОПФ със статут на земи по чл.37в, ал.10 от ЗСПЗЗ, без търг за ползване през стопанската 2025-2026 година.<text:s/></text:span><text:span text:style-name="T146">(Вх.№431/24.02.2026 г.)</text:span></text:p>
        </text:list-item>
      </text:list>
      <text:p text:style-name="P147"><text:span text:style-name="T148">Докладв</text:span><text:span text:style-name="T149">а: Кмет на Общин</text:span><text:span text:style-name="T150">а Алфатар</text:span></text:p>
      <text:p text:style-name="P151"/>
      <text:soft-page-break/>
      <text:list text:style-name="LFO2" text:continue-numbering="true">
        <text:list-item>
          <text:p text:style-name="P152"><text:span text:style-name="T153">Отчет за изпълнение на Програмата за овладяване на популацията на безстопанствените кучета на Община Алфатар 2021-2025 г., за 2025 г.<text:s/></text:span><text:span text:style-name="T154">(Вх.№432/26.02.2026 г.)</text:span></text:p>
        </text:list-item>
      </text:list>
      <text:p text:style-name="P155"><text:span text:style-name="T156">Докладв</text:span><text:span text:style-name="T157">а: Кмет на Общин</text:span><text:span text:style-name="T158">а Алфатар</text:span></text:p>
      <text:p text:style-name="P159"/>
      <text:list text:style-name="LFO2" text:continue-numbering="true">
        <text:list-item>
          <text:p text:style-name="P160"><text:span text:style-name="T161">Приемане на Програма за овладяване на популацията на безстопанствените кучета на територията на Община Алфатар за периода 2026 - 2030 г.<text:s/></text:span><text:span text:style-name="T162">(Вх.№433/26.02.2026 г.)</text:span></text:p>
        </text:list-item>
      </text:list>
      <text:p text:style-name="P163"><text:span text:style-name="T164">Докладв</text:span><text:span text:style-name="T165">а: Кмет на Общин</text:span><text:span text:style-name="T166">а Алфатар</text:span></text:p>
      <text:p text:style-name="P167"/>
      <text:list text:style-name="LFO2" text:continue-numbering="true">
        <text:list-item>
          <text:p text:style-name="P168">Изказвания, питания, становища и предложения на граждани.</text:p>
        </text:list-item>
      </text:list>
      <text:p text:style-name="P169"/>
      <text:p text:style-name="P170"/>
      <text:p text:style-name="P171"><text:span text:style-name="T172">ТОЧКА ПЪРВА</text:span><text:span text:style-name="T173">:</text:span><text:span text:style-name="T174"><text:s/></text:span><text:span text:style-name="T175">Отчет за дейността на Общински съвет – Алфатар и неговите комисии за периода 01.07.2025 г. – 31.12.2025 г.<text:s/></text:span></text:p>
      <text:p text:style-name="P176"/>
      <text:p text:style-name="P177">Становища по т.1:<text:s/></text:p>
      <text:p text:style-name="P178"><text:span text:style-name="T179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span></text:p>
      <text:p text:style-name="P180"><text:span text:style-name="T181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span></text:p>
      <text:p text:style-name="P182"><text:span text:style-name="T183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span></text:p>
      <text:p text:style-name="P184">Ганка Недялкова - председател на ПК по образование, култура, туризъм, вероизповедание, културно-историческо наследство – „За”.</text:p>
      <text:p text:style-name="P185"/>
      <text:p text:style-name="P186"><text:span text:style-name="T187">ТОЧКА ВТОРА</text:span><text:span text:style-name="T188">:</text:span><text:span text:style-name="T189"><text:s/>Приемане на Отчет <text:s/>по изпълнение на „Програма за управление за периода 2023 – 2027 г. съгласно изискванията на чл.44, ал.5 от Закона за местното самоуправление и местната администрация” за 2025 г.<text:s/></text:span><text:span text:style-name="T190">(Вх.№413/29.01.2026 г.)</text:span></text:p>
      <text:p text:style-name="P191"/>
      <text:p text:style-name="P192">Становища по т.2:<text:s/></text:p>
      <text:p text:style-name="P193"><text:span text:style-name="T194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span></text:p>
      <text:p text:style-name="P195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196"/>
      <text:p text:style-name="P197"><text:span text:style-name="T198">ТОЧКА ТРЕТА</text:span><text:span text:style-name="T199">:</text:span><text:span text:style-name="T200"><text:s/>Приемане на Отчет за изпълнение на Дългосрочна програма за насърчаване използването на енергия от възобновяеми източници и биогорива на Община Алфатар за периода: 2021 – 2030 г., за 2025 г.<text:s/></text:span><text:span text:style-name="T201">(Вх.№429/20.02.2026 г.)</text:span></text:p>
      <text:p text:style-name="P202"><text:s/></text:p>
      <text:p text:style-name="P203"><text:s text:c="2"/>Становища по т.3:<text:s/></text:p>
      <text:p text:style-name="P204"/>
      <text:soft-page-break/>
      <text:p text:style-name="P205"><text:span text:style-name="T206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span></text:p>
      <text:p text:style-name="P207"><text:span text:style-name="T208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span></text:p>
      <text:p text:style-name="P209"><text:span text:style-name="T210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span></text:p>
      <text:p text:style-name="P211"><text:span text:style-name="T212">Ганка Недялкова - председател на ПК по образование, култура, туризъм, вероизповедание, културно-историческо наследство – „За”.</text:span></text:p>
      <text:p text:style-name="P213"/>
      <text:p text:style-name="P214"><text:span text:style-name="T215">ТОЧКА ЧЕТВЪРТА</text:span><text:span text:style-name="T216">:</text:span><text:span text:style-name="T217"><text:s/>Предоставяне под наем на сграда с идентификатор №00415.502.736.1 по КККР на гр.Алфатар, със ЗП от 48,00 кв.м., с адрес: гр.Алфатар, за битови услуги – ремонт на ел. уреди.</text:span><text:span text:style-name="T218"><text:s/>(Вх.№427/20.02.2026 г.)</text:span></text:p>
      <text:p text:style-name="P219">Становища по т.4:</text:p>
      <text:p text:style-name="P220"><text:span text:style-name="T221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span></text:p>
      <text:p text:style-name="P222"><text:span text:style-name="T223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span></text:p>
      <text:p text:style-name="P224"><text:span text:style-name="T225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span></text:p>
      <text:p text:style-name="P226"/>
      <text:p text:style-name="P227"><text:span text:style-name="T228">ТОЧКА ПЕТА</text:span><text:span text:style-name="T229">:</text:span><text:s/><text:span text:style-name="T230">Отдаване под наем на</text:span><text:span text:style-name="T231"><text:s/>урегулирани поземлени имоти в с. Цар Асен</text:span></text:p>
      <text:p text:style-name="P232"><text:span text:style-name="T233">Становища по т.5</text:span><text:span text:style-name="T234">:</text:span></text:p>
      <text:p text:style-name="P235"><text:span text:style-name="T236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span></text:p>
      <text:p text:style-name="P237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38"/>
      <text:p text:style-name="P239"><text:span text:style-name="T240">ТОЧКА ШЕСТА</text:span><text:span text:style-name="T241">:<text:s/></text:span><text:span text:style-name="T242">Допълване на Програма за управление и разпореждане с имоти общинска собственост през 2026 г. – предоставяне на част от сграда с идентификатор 00415.502.302.1 по КККР на гр.Алфатар с админ. адрес: гр.Алфатар, ул. „Олшанка” №8 за безвъзмездно управление на ИАИЕУ.<text:s/></text:span><text:span text:style-name="T243">(Вх.№430/20.02.2026 г.)</text:span></text:p>
      <text:p text:style-name="P244"><text:span text:style-name="T245">Становища по т.6</text:span><text:span text:style-name="T246">:</text:span></text:p>
      <text:p text:style-name="P247"><text:span text:style-name="T248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span></text:p>
      <text:soft-page-break/>
      <text:p text:style-name="P249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50"/>
      <text:p text:style-name="P251"><text:span text:style-name="T252">ТОЧКА СЕДМА:<text:s/></text:span><text:span text:style-name="T253">Даване на съгласие за кандидатстването и осигуряването на собствени финансови средства с проект<text:s/></text:span><text:span text:style-name="T254">„Закупуване на оборудване за кухненски блок на ДСХ Алфатар”</text:span><text:span text:style-name="T255"><text:s/>към Фонд „Социална закрила“ /ФСЗ/ по Компонент 1 „Придобиване на дълготрайни активи, текущо поддържане на материалната база и изграждане на нова, реконструкция и модернизация на съществуващата материална база за предоставяне на социални услуги“.</text:span></text:p>
      <text:p text:style-name="P256">Становища по т.7:</text:p>
      <text:p text:style-name="P257"><text:span text:style-name="T258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span></text:p>
      <text:p text:style-name="P259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60"><text:span text:style-name="T261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span></text:p>
      <text:p text:style-name="P262"/>
      <text:p text:style-name="P263"><text:span text:style-name="T264">ТОЧКА ОСМА</text:span><text:span text:style-name="T265">:</text:span><text:span text:style-name="T266"><text:s/>Предоставяне под наем на имоти от ОПФ със статут на земи по чл.37в, ал.10 от ЗСПЗЗ, без търг за ползване през стопанската 2025-2026 година.<text:s/></text:span><text:span text:style-name="T267">(Вх.№431/24.02.2026 г.)</text:span></text:p>
      <text:p text:style-name="P268">Становища по т.8:</text:p>
      <text:p text:style-name="P269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70"/>
      <text:p text:style-name="P271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72"/>
      <text:p text:style-name="P273"><text:span text:style-name="T274">ТОЧКА ДЕВЕТА</text:span><text:span text:style-name="T275">:<text:s/></text:span><text:span text:style-name="T276">Отчет за изпълнение на Програмата за овладяване на популацията на безстопанствените кучета на Община Алфатар 2021-2025 г., за 2025 г.<text:s/></text:span><text:span text:style-name="T277">(Вх.№432/26.02.2026</text:span><text:span text:style-name="T278">г.)</text:span></text:p>
      <text:p text:style-name="P279"/>
      <text:p text:style-name="P280">Становища по т.9:</text:p>
      <text:p text:style-name="P281"/>
      <text:p text:style-name="P282"><text:span text:style-name="T283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span></text:p>
      <text:p text:style-name="P284"/>
      <text:p text:style-name="P285"><text:span text:style-name="T286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span></text:p>
      <text:p text:style-name="P287"/>
      <text:soft-page-break/>
      <text:p text:style-name="P288"><text:span text:style-name="T289">ТОЧКА ДЕСЕТА</text:span><text:span text:style-name="T290">:<text:s/></text:span><text:span text:style-name="T291">Приемане на Програма за овладяване на популацията на безстопанствените кучета на територията на Община Алфатар за периода 2026 - 2030 г.<text:s/></text:span><text:span text:style-name="T292">(Вх.№433/26.02.2026 г.)</text:span></text:p>
      <text:p text:style-name="P293"/>
      <text:p text:style-name="P294">Становища по т.10:</text:p>
      <text:p text:style-name="P295"/>
      <text:p text:style-name="P296"><text:span text:style-name="T297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span></text:p>
      <text:p text:style-name="P298"/>
      <text:p text:style-name="P299"><text:span text:style-name="T300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span></text:p>
      <text:p text:style-name="P301"/>
      <text:p text:style-name="P302"><text:span text:style-name="T303">ТОЧКА ЕДИНАДЕСЕТА</text:span><text:span text:style-name="T304">:<text:s/></text:span><text:span text:style-name="T305">Изказвания, питания, становища и предложения на граждани.</text:span></text:p>
      <text:p text:style-name="P306"/>
      <text:p text:style-name="P307"><text:span text:style-name="T308">Няма постъпили писмени материали</text:span><text:span text:style-name="T309"><text:s/>за разглеждане.</text:span></text:p>
      <text:p text:style-name="P310"/>
      <text:p text:style-name="P311">Заседанието на ПК към ОбС – Алфатар<text:s/>бе закрито в 09:40<text:s/>часа, поради изчерпване на дневния ред.</text:p>
      <text:p text:style-name="P312"/>
      <text:p text:style-name="P313"><text:s/><text:span text:style-name="T314">Протоколът е изготвен на</text:span><text:span text:style-name="T315"><text:s/>27.02.2026</text:span><text:span text:style-name="T316"><text:s/>г</text:span><text:span text:style-name="T317">.</text:span></text:p>
      <text:p text:style-name="P318"/>
      <text:p text:style-name="P319">Председатели на ПК:</text:p>
      <text:p text:style-name="P320"/>
      <text:p text:style-name="P321">1. Живка Великова:<text:s/>/п/</text:p>
      <text:p text:style-name="P322"><text:s text:c="10"/>2. Ивайло Михайловски: <text:s/>/п/</text:p>
      <text:p text:style-name="P323"><text:s text:c="10"/>3. Ганка Недялкова: <text:s/>/п/</text:p>
      <text:p text:style-name="P324"><text:s text:c="10"/>4. Петранка Славова:<text:s text:c="2"/>/п/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Знак" style:display-name="Основен текст Знак" style:family="text">
      <style:text-properties fo:font-size="18pt" style:font-size-asian="18pt" style:font-size-complex="12pt" style:language-asian="ar" style:country-asian="SA"/>
    </style:style>
    <style:style style:name="Заглавие" style:display-name="Заглавие" style:family="paragraph" style:parent-style-name="Нормален">
      <style:paragraph-properties fo:text-align="center" style:vertical-align="auto" fo:margin-bottom="0in" fo:line-height="100%"/>
      <style:text-properties style:font-name="Times New Roman" style:font-name-complex="Times New Roman" fo:font-size="12pt" style:font-size-asian="12pt" style:font-size-complex="10pt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0pt" style:language-asian="bg" style:country-asian="BG"/>
    </style:style>
    <style:style style:name="Основентекст3" style:display-name="Основен текст 3" style:family="paragraph" style:parent-style-name="Нормален">
      <style:paragraph-properties fo:text-align="justify"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Calibri" style:font-name-asian="Times New Roman" style:font-name-complex="Calibri" fo:font-size="8pt" style:font-size-asian="8pt" style:font-size-complex="8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75in" text:min-label-width="0.25in"/>
        <style:text-properties style:font-name="Symbol"/>
      </text:list-level-style-bullet>
      <text:list-level-style-bullet text:level="2" text:style-name="WW_CharLFO1LVL2" text:bullet-char="–">
        <style:list-level-properties text:space-before="0.8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ОбС</meta:initial-creator>
    <dc:creator>ОбС</dc:creator>
    <meta:creation-date>2026-02-27T10:56:00Z</meta:creation-date>
    <dc:date>2026-02-27T10:56:00Z</dc:date>
    <meta:template xlink:href="Normal" xlink:type="simple"/>
    <meta:editing-cycles>2</meta:editing-cycles>
    <meta:editing-duration>PT180S</meta:editing-duration>
    <meta:document-statistic meta:page-count="6" meta:paragraph-count="25" meta:word-count="1934" meta:character-count="12936" meta:row-count="91" meta:non-whitespace-character-count="11027"/>
  </office:meta>
</office:document-meta>
</file>